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300000207DB9F81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sans" svg:font-family="Lucidasans" style:font-pitch="variable"/>
    <style:font-face style:name="Nimbus Sans L1" svg:font-family="'Nimbus Sans L', Arial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Univers 55" svg:font-family="'Univers 55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es" fo:country="ES" style:font-name-asian="Nimbus Sans L1" style:font-size-asian="12pt" style:font-name-complex="Lucidasans" style:font-size-complex="10pt" style:language-complex="zxx" style:country-complex="none"/>
    </style:style>
    <style:style style:name="P2" style:family="paragraph" style:parent-style-name="Standard" style:master-page-name="Standard">
      <style:paragraph-properties style:page-number="auto"/>
      <style:text-properties style:use-window-font-color="true" style:font-name="Times New Roman" fo:font-size="12pt" fo:language="es" fo:country="ES" style:font-name-asian="Nimbus Sans L1" style:font-size-asian="12pt" style:font-name-complex="Lucidasans" style:font-size-complex="10pt" style:language-complex="zxx" style:country-complex="none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use-window-font-color="true" fo:font-size="12pt" fo:language="es" fo:country="ES" style:font-name-asian="Nimbus Sans L1" style:font-size-asian="12pt" style:font-name-complex="Lucidasans" style:font-size-complex="10pt" style:language-complex="zxx" style:country-complex="none"/>
    </style:style>
    <style:style style:name="T2" style:family="text">
      <style:text-properties style:use-window-font-color="true" style:font-name="Univers 55" fo:font-size="12pt" fo:language="es" fo:country="ES" style:font-name-asian="Nimbus Sans L1" style:font-size-asian="12pt" style:font-name-complex="Lucidasans" style:font-size-complex="12pt" style:language-complex="zxx" style:country-complex="none"/>
    </style:style>
    <style:style style:name="T3" style:family="text">
      <style:text-properties fo:language="es" fo:country="ES"/>
    </style:style>
    <style:style style:name="T4" style:family="text">
      <style:text-properties style:font-name="Helvetica"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" svg:font-family="Lucidasans" style:font-pitch="variable"/>
    <style:font-face style:name="Nimbus Sans L1" svg:font-family="'Nimbus Sans L', Arial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Univers 55" svg:font-family="'Univers 55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1" fo:font-size="12pt" fo:language="es" fo:country="ES" style:font-name-asian="Nimbus Sans L1" style:font-size-asian="12pt" style:language-asian="zxx" style:country-asian="none" style:font-name-complex="Lucidasans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font-name="Helvetica" fo:font-size="8pt" style:font-size-asian="8pt" style:font-size-complex="8pt"/>
    </style:style>
    <style:style style:name="T2" style:family="text">
      <style:text-properties style:use-window-font-color="true" style:font-name="Univers 55" fo:font-size="12pt" fo:language="es" fo:country="ES" style:font-name-asian="Nimbus Sans L1" style:font-size-asian="12pt" style:font-name-complex="Lucidasans" style:font-size-complex="12pt" style:language-complex="zxx" style:country-complex="none"/>
    </style:style>
    <style:style style:name="T3" style:family="text">
      <style:text-properties style:use-window-font-color="true" fo:font-size="12pt" fo:language="es" fo:country="ES" style:font-name-asian="Nimbus Sans L1" style:font-size-asian="12pt" style:font-name-complex="Lucidasans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75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09cm" fo:margin-bottom="2.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 text:c="35"/><draw:frame draw:style-name="fr1" draw:name="gráficos1" text:anchor-type="as-char" svg:width="9.663cm" svg:height="3.849cm" draw:z-index="0"><draw:image xlink:href="Pictures/100002010000051300000207DB9F8141.png" xlink:type="simple" xlink:show="embed" xlink:actuate="onLoad"/></draw:frame> <text:s text:c="4"/><text:span text:style-name="T1"><text:s/></text:span></text:p>
      </style:header>
      <style:footer>
        <text:p text:style-name="P1"><text:span text:style-name="T2"><text:s text:c="11"/></text:span><text:span text:style-name="T3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Xavier</meta:initial-creator>
    <meta:creation-date>2007-01-20T12:44:00</meta:creation-date>
    <dc:creator>Xavier</dc:creator>
    <dc:date>2007-01-20T12:44:00</dc:date>
    <meta:print-date>2006-11-15T18:44:00</meta:print-date>
    <meta:editing-cycles>2</meta:editing-cycles>
    <meta:editing-duration>PT19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1" meta:object-count="0" meta:page-count="1" meta:paragraph-count="2" meta:word-count="0" meta:character-count="55"/>
  </office:meta>
</office:document-meta>
</file>